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language="es" fo:country="ES" fo:font-weight="bold" style:font-weight-asian="bold" style:font-name-complex="Arial2"/>
    </style:style>
    <style:style style:name="P2" style:family="paragraph" style:parent-style-name="Standard">
      <style:text-properties style:font-name="Arial1" fo:language="es" fo:country="ES" style:font-name-complex="Arial2"/>
    </style:style>
    <style:style style:name="P3" style:family="paragraph" style:parent-style-name="Standard" style:master-page-name="Standard">
      <style:paragraph-properties style:page-number="auto"/>
    </style:style>
    <style:style style:name="T1" style:family="text">
      <style:text-properties style:font-name="Arial1" fo:language="es" fo:country="ES" fo:font-weight="bold" style:font-weight-asian="bold" style:font-name-complex="Arial2"/>
    </style:style>
    <style:style style:name="T2" style:family="text">
      <style:text-properties style:font-name="Arial1" fo:language="es" fo:country="ES"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toma informe anterior:</text:span></text:p>
      <text:p text:style-name="P1"><text:bookmark text:name="_GoBack"/></text:p>
      <text:p text:style-name="Standard"><text:span text:style-name="T1">04/10/2024-</text:span><text:span text:style-name="T2"> en recorrida en horas de la tarde, en la zona del puente nuevo ingresando caminando por donde se encuentran las vallas, se detecta un campamento debajo del puente con una familia numerosa. Se les informa que tienen que desarmar de inmediato.</text:span></text:p>
      <text:p text:style-name="P2"/>
      <text:p text:style-name="Standard"><text:span text:style-name="T1">07/10/2024</text:span><text:span text:style-name="T2">- Culminada mi jornada laboral, ya llegando al domicilio, se comunica el funcionario municipal Pedraja que haciendo su recorrida visualiza hurto de tejido en el lugar, me dirijo de inmediato hacia allí y se da aviso al Alcalde Mollo.</text:span></text:p>
      <text:p text:style-name="P2"/>
      <text:p text:style-name="Standard"><text:span text:style-name="T1">15/10/2024</text:span><text:span text:style-name="T2">- recibo aviso de funcionario municipal que realizaba el turno de la noche, informándome que habían hurtado nuevamente el tejido del camping en la madrugada.</text:span></text:p>
      <text:p text:style-name="P2"/>
      <text:p text:style-name="Standard"><text:span text:style-name="T1">1/11/2024</text:span><text:span text:style-name="T2">- Estando en recorrida, turno vespertino, se visualiza en la garita que está ubicada del hornero hacia abajo, que la estaban habitando 2 individuos. La puerta estaba atada con alambres, ingreso y encuentro pertenencias, alimentos, leña, ropa, etc. Se da aviso de inmediato al alcalde, el cual me responde que se comunica con el sector deportes. Se envían fot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a hernandez</meta:initial-creator>
    <meta:creation-date>2024-11-18T09:38:34.99</meta:creation-date>
    <meta:document-statistic meta:table-count="0" meta:image-count="0" meta:object-count="0" meta:page-count="1" meta:paragraph-count="5" meta:word-count="168" meta:character-count="1057"/>
    <dc:date>2024-11-18T09:39:26.77</dc:date>
    <dc:creator>adriana hernandez</dc:creator>
    <meta:editing-duration>PT52S</meta:editing-duration>
    <meta:editing-cycles>1</meta:editing-cycles>
    <meta:generator>OpenOffice/4.1.1$Win32 OpenOffice.org_project/411m6$Build-9775</meta:generator>
  </office:meta>
</office:document-meta>
</file>