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weight="bold" style:font-weight-asian="bold" style:font-name-complex="Arial2"/>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text-align="justify" style:justify-single-word="false"/>
      <style:text-properties style:font-name="Arial1" fo:language="es" fo:country="ES" style:font-name-complex="Arial2"/>
    </style:style>
    <style:style style:name="P5" style:family="paragraph" style:parent-style-name="Standard">
      <style:paragraph-properties fo:text-align="justify" style:justify-single-word="false"/>
      <style:text-properties style:font-name="Arial1" fo:language="es" fo:country="ES" fo:font-weight="bold" style:font-weight-asian="bold" style:font-name-complex="Arial2"/>
    </style:style>
    <style:style style:name="P6" style:family="paragraph" style:parent-style-name="Standard">
      <style:text-properties fo:language="es" fo:country="ES"/>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style:font-name="Arial1" fo:font-weight="bold" style:font-weight-asian="bold" style:font-name-complex="Arial2"/>
    </style:style>
    <style:style style:name="T3" style:family="text">
      <style:text-properties style:font-name="Arial1" style:font-name-complex="Arial2"/>
    </style:style>
    <style:style style:name="T4" style:family="text">
      <style:text-properties style:font-name="Arial1" fo:language="es" fo:country="ES" fo:font-weight="bold" style:font-weight-asian="bold" style:font-name-complex="Arial2"/>
    </style:style>
    <style:style style:name="T5" style:family="text">
      <style:text-properties style:font-name="Arial1" fo:language="es" fo:country="ES" style:font-name-complex="Arial2"/>
    </style:style>
    <style:style style:name="T6"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NFORME PARQUE SANTA LUCIA - AÑO 2023 - 2024</text:span></text:p>
      <text:p text:style-name="Standard"/>
      <text:p text:style-name="P1"><text:span text:style-name="T2">12/03/2023 - </text:span><text:span text:style-name="T3">En recorrida se constata a una familia que prendio fuego en la bajada del náutico se le pide que lo apaguen.</text:span></text:p>
      <text:p text:style-name="P1"><text:span text:style-name="T3">En otra recorrida en frente a la caseta de los guarda vida, se ve un grupo de personas haciendo un fuego en el suelo, se les pide que lo apaguen, entienden la situación y lo apagan. </text:span></text:p>
      <text:p text:style-name="P2"/>
      <text:p text:style-name="P1"><text:span text:style-name="T2">21/03/2023 - </text:span><text:span text:style-name="T3">En el lavadero que está junto al río estaba el sr. angel roquero cortando un árbol seco y haciendo una escultura, aduciendo que esta autorizado por el sr. mollo, corroboro con el alcalde y me dice que está autorizado. </text:span></text:p>
      <text:p text:style-name="P2"/>
      <text:p text:style-name="P1"><text:span text:style-name="T2">22/03/2023 - </text:span><text:span text:style-name="T3">Regresando de la recorrida del puente nuevo veo a lo lejos dos carros tirados por caballos con leña cortada que salian del parque, pero no llegue a tiempo para ver de donde la habian cortado. recorri para ver si podia constatar ubicaba el lugar donde cortaron la leña cortada pero no pude ubicar el lugar.</text:span></text:p>
      <text:p text:style-name="P2"/>
      <text:p text:style-name="P1"><text:span text:style-name="T2">24/03/2024 - </text:span><text:span text:style-name="T3">En la recorrida siendo las 18:30 hs en la bajada de la cancha de wanderers un señor me da aviso que habian estado cortando leña del puente nuevo más para adelante lo cual me dirijo al lugar sin tener contacto visual con lo antes mencionado.</text:span></text:p>
      <text:p text:style-name="P2"/>
      <text:p text:style-name="P1"><text:span text:style-name="T2">29/03/2023 <text:s text:c="2"/>- </text:span><text:span text:style-name="T3">Salgo en recorrida por llamado de supervisor de una posible tala de árboles, me dirijo hacia el lugar informado en el cual si bien habian huellas de carro frescas del día no se logra hacer contacto con ninguna persona que este cortando o llevando leña.</text:span></text:p>
      <text:p text:style-name="P2"/>
      <text:p text:style-name="P1"><text:span text:style-name="T2">31/03/2023 - </text:span><text:span text:style-name="T3">Estando en recorrida a la hora 10:20 aprox por atrás de la pista de croos , en el camino que dirige al puente nuevo encuentro un eucaliptus tirado, siguiendo el recorrido pasando el puente nuevo, vuelvo a encontrar entre 5 o 6 eucaliptus cortados . doy aviso al supervisor sanchez, y él avisa a mollo.</text:span></text:p>
      <text:p text:style-name="P3"/>
      <text:p text:style-name="P1"><text:span text:style-name="T2">7/04/2023 - </text:span><text:span text:style-name="T3">A las 11 hs aprox estando en recorrida por la zona que habian cortado en dias anteriores me encuentro con indicios que en el dia de ayer (jueves 6) volvieron a cortar. Aclaro que los dias jueves no hay servicio. aviso de la situacion al alcalde y a sanchez.</text:span></text:p>
      <text:p text:style-name="P2"/>
      <text:p text:style-name="P1"><text:span text:style-name="T2">16/04/23 - </text:span><text:span text:style-name="T3">Estando en la recorrida paso por la zona que ya habian cortado eucaliptus y habian algunos tirados en el suelo cortando el camino (atrás de la cancha de wanderers) los veo ahora cortados en partes mas chicas, avise al supervisor sanchez y mande fotos al alcalde mollo.</text:span></text:p>
      <text:p text:style-name="P2"/>
      <text:p text:style-name="P1"><text:span text:style-name="T2">17/04/2024 - </text:span><text:span text:style-name="T3">Realizando la recorrida alrededor de las 11 hs vuelvo al lugar donde cortaron eucaliptus, me encuentro con que ya casi no está el arbol cortado porque de a poco se lo han llevado en rolos chicos. </text:span></text:p>
      <text:p text:style-name="P2"/>
      <text:p text:style-name="P1"><text:span text:style-name="T2">22/04/2024 - </text:span><text:span text:style-name="T3">Estando en recorrida por la zona del puente nuevo, terminando el camino casi en la arena, desde mi posicion veo un campamento precario, hago presencia en el lugar, verifico que esta vacio, saco fotos e informo al alcalde. me responde que monitoree y que si veia a las personas que le avise. al rato los ubico, le aviso al alcalde y me dijo que se comunicaba con el mides para ver si estaban en situacion de calle.</text:span></text:p>
      <text:p text:style-name="P2"/>
      <text:p text:style-name="P1"><text:span text:style-name="T2">28/04/24 - </text:span><text:span text:style-name="T3">Aproximadamente a las 15 hs recorriendo me encuentro con una tala de 3 eucaliptus, en el camino que va al medio de la cancha de wanderers, aviso al alcalde y le </text:span><text:soft-page-break/><text:span text:style-name="T3">paso fotos.</text:span></text:p>
      <text:p text:style-name="P2"/>
      <text:p text:style-name="P1"><text:span text:style-name="T2">03/05/2023 - </text:span><text:span text:style-name="T3">Realizando recorrida por la zona del puente nuevo, encuentro nuevamente un eucaliptus tirado, tambien recogieron un tronco de gran tamaño que estaba del año pasado y se lo llevaron. siguiendo en recorrida por el camino que va a la parada 3 encuentro restos o indicios que hubo personas en el lugar llevandose un arbol que ya con anterioridad lo habian marcado, doy aviso al alcalde y supervisor sanchez.</text:span></text:p>
      <text:p text:style-name="P2"/>
      <text:p text:style-name="P1"><text:span text:style-name="T2">06/5/2023 - </text:span><text:span text:style-name="T3">A las 0:30 hs aprox salgo de recorrida, encuentro dos caballos sueltos en la cabecera del puente , llamo a alvaro picardo encargado de la seccional y le aviso al alcalde.</text:span></text:p>
      <text:p text:style-name="P2"/>
      <text:p text:style-name="P1"><text:span text:style-name="T2">07/05/2024 - </text:span><text:span text:style-name="T3">Estando en recorrida por la zona del parador el hornero hacia abajo cerca de la caseta de guardavidas, encuentro una carpa armada, la mando a desarmar de inmediato.</text:span></text:p>
      <text:p text:style-name="P2"/>
      <text:p text:style-name="P1"><text:span text:style-name="T2">08/05/2023 - </text:span><text:span text:style-name="T3">Estando en recorrida en la zona del puente nuevo, encuentro indicios de arbol talado y que estuvieron cortando astillas o rolos. </text:span></text:p>
      <text:p text:style-name="P2"/>
      <text:p text:style-name="P1"><text:span text:style-name="T2">16/05/2023 - </text:span><text:span text:style-name="T3">Estando en recorrida en el turno matutino, por la zona del puente nuevo veo indicios o restos de que hubieron personas cortando eucaliptus que ya estaba en el suelo talado, escucho sonidos de motocierra proviniente de la pasarela , de inmediato voy al lugar y aviso a mollo y me responde que se dirigiría al lugar en la camioneta .</text:span></text:p>
      <text:p text:style-name="P2"/>
      <text:p text:style-name="P1"><text:span text:style-name="T2">19/05/2023 - </text:span><text:span text:style-name="T3">Haciendo recorrida luego del día de descanso del servicio, encuentro nuevamente indicios de que siguieron cortando rolos y astillas de eucaliptus que esta tirado en la zona del puente nuevo, aviso a mollo</text:span></text:p>
      <text:p text:style-name="P2"/>
      <text:p text:style-name="P1"><text:span text:style-name="T2">31/05/2023 - </text:span><text:span text:style-name="T3">Realizando recorrida en la zona del puente nuevo, otra vez hay un eucaliptus talado. le aviso a mollo y supervisor sanchez.</text:span></text:p>
      <text:p text:style-name="P2"/>
      <text:p text:style-name="P1"><text:span text:style-name="T2">02/06/2023 - </text:span><text:span text:style-name="T3">Dejo constancia que estando en recorrida vuelvo a encontrar por la misma zona, debajo del puente nuevo, rastros de eucaliptus talados y siguiendo la recorrida en la parada 3 tambien encuentro rastros de arboles cortados.</text:span></text:p>
      <text:p text:style-name="P2"/>
      <text:p text:style-name="P1"><text:span text:style-name="T2">05/07/2023 - </text:span><text:span text:style-name="T3">Recibo llamada de la secretaria de la junta local, comunicandome que habia gente donde era el filo, me hice presente en el lugar y no habia nadie llamamos a la seccional comunicando lo sucedido, vinieron dos agentes en moto y habia en el local, 1 moto winner y un cuadro de moto susuki. tomaron nota del motor y no esta requerido, se lo iban a llevar para la comisaria. <text:s/>unas horas despues se presentan los agentes a comunicarme que se llevaban la moto y el cuadro. </text:span></text:p>
      <text:p text:style-name="P2"/>
      <text:p text:style-name="P1"><text:span text:style-name="T2">14/07/2023 - </text:span><text:span text:style-name="T3">Estando en recorrida por el ex filo encuentro una chapa salida que estaba cubriendo una ventana del local, le comunico al funcionario municipal que esta en el camping, concurrimos nuevamente al lugar, nos traemos la chapa y comunicamos al municipio para que tome medidas al respecto.</text:span></text:p>
      <text:p text:style-name="P2"/>
      <text:p text:style-name="P1"><text:span text:style-name="T2">31/07/2023 - </text:span><text:span text:style-name="T3">Estando en recorrida, encuentro indicios en zona de puente nuevo que estuvieron haciendo astillas ya que habia parte de un eucaliptus tirado avisando al alcalde mollo.</text:span></text:p>
      <text:p text:style-name="P2"/>
      <text:p text:style-name="P1"><text:span text:style-name="T2">11/08/2023 - </text:span><text:span text:style-name="T3">Por la zona del puente nuevo encuentro al oficial ramon, encargado de </text:span><text:soft-page-break/><text:span text:style-name="T3">seccional segunda recorriendo el lugar en busca de pruebas ya que hace dias, por esa zona se encontro moto y casco de los delicuentes que asaltaron joyeria en el centro de la ciudad.</text:span></text:p>
      <text:p text:style-name="P2"/>
      <text:p text:style-name="P1"><text:span text:style-name="T2">05/09/2023 - </text:span><text:span text:style-name="T3">Estando en recorrida, a la tarde encuentro en la zona de la parada 3 un campamento con 8 personas, hago desalojar el mismo. a las horas verifico si se habian retirado y efectivamente lo habian hecho.</text:span></text:p>
      <text:p text:style-name="P2"/>
      <text:p text:style-name="P1"><text:span text:style-name="T2">25/09/2023 - </text:span><text:span text:style-name="T3">Aproximadamente 17 hs se comunica conmigo (fuera de mi horario de trabajo ya que nuevamente vovia a ingresar a las 18 hs), el alcalde interino franco larrosa avisandome que habian talado eucaliptus en el club nautico. este se comunica con mollo y le dice que los que estaban talando habian tramitado con anterioridad la autorizacion en la intendencia para cortarlo, la gestion era por 4 arboles. se espera respuesta del presidente del nautico para verificar la cantidad. el error cometido fue no avisar al guardia para coordinar y estar en ese momento. </text:span></text:p>
      <text:p text:style-name="P2"/>
      <text:p text:style-name="P1"><text:span text:style-name="T2">07/10/2023 - </text:span><text:span text:style-name="T3">Estando en recorrida en el turno matutino encuentro por zona de parada 3 una familia numerosa haciendo fuego, les informo que esta prohibido. siguiendo con la recorrida por la calle que corre al lado del camping sobre el río visibilizo un campamento y nuevamente vuelvo a informar que está prohibido al igual que prender fuego, inmediatamente lo hago desarmar. a la brevedad concurro a ambos lugares para corrobar que lo desarmaran. </text:span></text:p>
      <text:p text:style-name="P2"/>
      <text:p text:style-name="P1"><text:span text:style-name="T2">30/10/20 - </text:span><text:span text:style-name="T3">Se comunica conmigo el alcalde mollo por la mañana antes de ingresar yo al trabajo para informarme que iba a dirigirse una persona llamada daniel figueira a cortar unas ramas caidas de un gajo a raiz del viento que hubo por la madrugada ubicadas en parada 3. hacia adelante lo cual tenia que estar yo presente durante la cortada de las mismas. </text:span></text:p>
      <text:p text:style-name="P2"/>
      <text:p text:style-name="P1"><text:span text:style-name="T2">26/11/2023 - </text:span><text:span text:style-name="T3">En recorrida en parada 3 encuentro familia numerosa acampada, informándole que no esta permitido (hay carteleria de prohibido acampar y prender fuego), siguiendo con la recorrida por la costa, calle de abajo del camping encuentro de nuevo una pareja joven que realizo fuego pero ya estaba apagado. siguiendo veo una persona adulta, le informo sobre las prohibiciones nombradas anteriormente y que esta regido por decreto de bomberos y su respuesta y accion fue desagradable de mala manera. </text:span></text:p>
      <text:p text:style-name="P2"/>
      <text:p text:style-name="P1"><text:span text:style-name="T2">28/11/2023 - </text:span><text:span text:style-name="T3">En el turno matutino estando en recorrida en el parque por la zona de la planta de hormigon hacia la cancha de wanderers encuentro una carpa armada sin habitar, le informo a mauricio (supervisor) y a mollo este me manifiesta que llame a seccional para informarle de la situacion, concurre el movil policial al lugar me toma mis datos personales y me aclaran que ellos no pueden desarmar la carpa si no hay gente. le informe de nuevo a mi supervisor y estamos a la espera.</text:span></text:p>
      <text:p text:style-name="P2"/>
      <text:p text:style-name="P1"><text:span text:style-name="T2">28/11/2023 - </text:span><text:span text:style-name="T3">Al ingresar de nuevo en turno vespertino, vuelvo al lugar donde se encontraba la carpa armada en la manana, y sigue sin habitar. Me comunico con supervisor perdomo y mollo, el cual me dice que la desarme yo me negue a su pedido ya que no me corresponde hacerlo.</text:span></text:p>
      <text:p text:style-name="P2"/>
      <text:p text:style-name="P1"><text:span text:style-name="T2">29/11/2023 - </text:span><text:span text:style-name="T3">Continuando con el inconveniente de ayer, la carpa armada y deshabitada. por orden de mollo el cual se comunico conmigo, se va a mandar una cuadrilla del municipio al lugar para el retiro de la misma.</text:span></text:p>
      <text:p text:style-name="P1"><text:span text:style-name="T2">03/12/2023 - </text:span><text:span text:style-name="T3">En el turno matutino, en la recorrida encuentro en la zona de la cancha de </text:span><text:soft-page-break/><text:span text:style-name="T3">wandereres una familia haciendo fuego en el piso fueron notificados y se lo hicimos apagar.</text:span></text:p>
      <text:p text:style-name="P2"/>
      <text:p text:style-name="P1"><text:span text:style-name="T2">17/12/2023 - </text:span><text:span text:style-name="T3">En turno matutino estando de recorrida por toda la zona del parque encuentro cantidad importante de ramas caidas a raiz del fuerte temporal y viento que ocurrio en la madrugada a su vez tambien visibilizó por la cancha de wanderers hacia abajo nuevamente eucaliptus talado ya que alrededor de esta hay leñas, estoy intentando comunicarme con el alcalde sin recibir respuesta.</text:span></text:p>
      <text:p text:style-name="P4"/>
      <text:p text:style-name="P1"><text:span text:style-name="T4">18/12/2023-</text:span><text:span text:style-name="T5"> Tomo turno con novedades.</text:span></text:p>
      <text:p text:style-name="P1"><text:span text:style-name="T5">Se comunica por WhatsApp el Alcalde Sr Leonardo Mollo solicitando que en el turno vespertino hora 18 pueda quedarme hasta hora 22 en base municipal a la entrada de camping debido a que no habrá funcionarios municipales para poder suplantar en dicho horario.</text:span></text:p>
      <text:p text:style-name="P1"><text:span text:style-name="T5">Informo a supervisor de la empresa Mauricio Merlo </text:span></text:p>
      <text:p text:style-name="P5"/>
      <text:p text:style-name="P1"><text:span text:style-name="T4">23/12/2023 -</text:span><text:span text:style-name="T5"> Estando en recorrido turno matutino, en zona de la avenida del parque encuentro una despedida con numerosas personas quienes se encontraban prendiendo fuego en el suelo, habiendo parrilleros disponibles. Les informo que por decreto de bomberos está prohibido. Responden de forma inadecuada justificando que el tamaño del parrillero es pequeño para la comida que iban a realizar.</text:span></text:p>
      <text:p text:style-name="P4"/>
      <text:p text:style-name="P1"><text:span text:style-name="T4">29/12/2023</text:span><text:span text:style-name="T5">- En el día de ayer 28/12, hora 10:00 aprox., se comunica el supervisor Mauricio Merlo para llevar a taller la moto de la empresa a realizarle el servís. </text:span></text:p>
      <text:p text:style-name="P1"><text:span text:style-name="T5">Se realiza cambio de aceite, cinta de frenos y cambio de retenes de vainas delanteras. Retiro moto el mismo día hora 18.</text:span></text:p>
      <text:p text:style-name="P4"/>
      <text:p text:style-name="P1"><text:span text:style-name="T4">31/12/2023</text:span><text:span text:style-name="T5">- Estando en recorrida, siendo 14:10 horas por zona de las paradas hacia adelante, visibilizo un campamento con fogón prendido. Era una pareja joven. </text:span></text:p>
      <text:p text:style-name="P1"><text:span text:style-name="T5">Les informo sobre las prohibiciones, haciéndoles apagar y desarmar de inmediato. Acatando la orden, cruzan hacia el otro lado del río.</text:span></text:p>
      <text:p text:style-name="P1"><text:span text:style-name="T5">________________________________________________________________________</text:span></text:p>
      <text:p text:style-name="P1"><text:span text:style-name="T4">01/01/2024</text:span><text:span text:style-name="T5">- Termino recorrida con novedades vistas. Encuentro familia acampando a la altura del puente nuevo con fuego encendido en piso. Procedo a notificarlos sobre las normas. </text:span></text:p>
      <text:p text:style-name="P1"><text:span text:style-name="T5">A altura de la parada 3 donde se ubican los guardavidas, encuentro una pareja con fuego prendido y proceso a solicitarles lo apaguen. Termino recorrida con novedades vistas.</text:span></text:p>
      <text:p text:style-name="P1"><text:span text:style-name="T4">2/01/2024</text:span><text:span text:style-name="T5">- Estando en recorrida en turno matutino (con nuevo horario) hora 6:20 aprox encuentro por la zona del puente nuevo campamento con 2 carpas. Procedo a llamar a las personas y los notifico sobre la prohibición. Acatan orden y comienzan a desarmar.</text:span></text:p>
      <text:p text:style-name="P5"/>
      <text:p text:style-name="P1"><text:span text:style-name="T4">03/01/2024</text:span><text:span text:style-name="T5">- Estando en recorrida, turno matutino, hora 7 aprox, por la zona de la pista de Cross, camino de atrás, escucho sonidos a motosierras. De inmediato me dirijo al lugar y salen dos individuos corriendo. Ya habían talado un eucaliptus. </text:span></text:p>
      <text:p text:style-name="P1"><text:span text:style-name="T5">Llegando al puesto doy aviso a seccional y concurre al lugar móvil policial, doy aviso al alcalde Mollo.</text:span></text:p>
      <text:p text:style-name="P4"/>
      <text:p text:style-name="P1"><text:span text:style-name="T4">05/1/2024</text:span><text:span text:style-name="T5">- Presente en turno realizo recorrida en el turno matutino por zona del filo hacia abajo, cerca del agua estaban haciendo fuego una familia, se le informa de la prohibición, acatando orden de inmediato</text:span></text:p>
      <text:p text:style-name="P4"/>
      <text:p text:style-name="P1"><text:span text:style-name="T4">06/1/2024</text:span><text:span text:style-name="T5">- Estando en recorrida, turno matutino, en zona del puente nuevo, sobre la </text:span><text:soft-page-break/><text:span text:style-name="T5">arena encuentro dos campamentos, les informo sobre las prohibiciones y proceden a desarmar. </text:span></text:p>
      <text:p text:style-name="P1"><text:span text:style-name="T4">06/1/2024</text:span><text:span text:style-name="T5">- Siguiendo en recorrida hora 10:25 aprox de nuevo en el mismo puente evito otro campamento.</text:span></text:p>
      <text:p text:style-name="P1"><text:span text:style-name="T4">06/1/2024</text:span><text:span text:style-name="T5">. Hora 15.00 Se encuentra familia acampando con un leve fuego a la altura de la bajada de la parada 3 Notifico sobre la prohibición. Acatan orden y se retiran. </text:span></text:p>
      <text:p text:style-name="P1"><text:span text:style-name="T4">06/1/2024</text:span><text:span text:style-name="T5"> Hora 16:00 Se encuentra fuego prendido a la altura de la bajada del filo donde se encuentran los kajak. Notifico sobre la prohibición. Acatan a apagar el fuego y retirarse</text:span></text:p>
      <text:p text:style-name="P1"><text:span text:style-name="T4">06/1/2024</text:span><text:span text:style-name="T5"> Hora 17:00 Encuentro campamento a altura del puente nuevo, se da aviso de la prohibición y se acata las normas a la perfección. Termino recorrida.</text:span></text:p>
      <text:p text:style-name="P1"><text:span text:style-name="T4">06/1/2024</text:span><text:span text:style-name="T5"> Hora 20:30 Se encuentra pareja con fuego prendido a la altura de la bajada de los kayaks, se les advierte y se retiran inmediatamente, proceden a apagar el fuego.</text:span></text:p>
      <text:p text:style-name="P5"/>
      <text:p text:style-name="P1"><text:span text:style-name="T4">07/1/2024</text:span><text:span text:style-name="T5">- Hora 15:00 A la altura del puente nuevo se identifica familia con fuego encendido en un medio tanque, donde acceden apagarlo una vez se les avisa-</text:span></text:p>
      <text:p text:style-name="P1"><text:span text:style-name="T5">Se identifique pareja a la altura del puente y otra cerca de cancha santa lucía, ambos acceden a apagar el fuego. Termino recorrida</text:span></text:p>
      <text:p text:style-name="P1"><text:span text:style-name="T5">Hora 16:00 Constato dos fuegos, uno ubicado en parada 3 y otro a la altura del filo, justo detrás de patrulla policial, se les les informa sobre las prohibiciones y proceden a apagarlo.</text:span></text:p>
      <text:p text:style-name="P4"/>
      <text:p text:style-name="P1"><text:span text:style-name="T4">09/01/2024</text:span><text:span text:style-name="T5">- Estando en recorrida por la parada 3 tuve que informar a unas personas de apagar el fuego ya prendido en zona prohibida.</text:span></text:p>
      <text:p text:style-name="P1"><text:span text:style-name="T4">09/01/2024</text:span><text:span text:style-name="T5"> Hora 21:00 termino recorrida con novedades. Me comunico con policías dentro del camping, los que llaman a bomberos para cruzar a dos mujeres en gomón que se encontraban acampadas en la mitad del rio en una isla de la parada 3. Una de ellas con dificultad en una pierna. Se notifica dicho acontecimiento y acceden al lugar policías y bomberos a socorrerlas. Termina recorrida.</text:span></text:p>
      <text:p text:style-name="P4"/>
      <text:p text:style-name="P1"><text:span text:style-name="T4">12/01/2024</text:span><text:span text:style-name="T5">- Estando en recorrida, turno matutino, hora 7:00 aproximadamente en zona del club de remeros hacia abajo, hago desarmar un campamento familiar que se encontraba desde la noche anterior, día jueves donde no hay servicio de vigilancia. Acatan orden y se retiran</text:span></text:p>
      <text:p text:style-name="P1"><text:span text:style-name="T4">12/01/2024</text:span><text:span text:style-name="T5">- Encuentro fuego prendido a la altura del puente nuevo se le advierte sobre prohibición y acceden a apagarlo.</text:span></text:p>
      <text:p text:style-name="P4"/>
      <text:p text:style-name="P1"><text:span text:style-name="T4">13/01/2024</text:span><text:span text:style-name="T5"> - Estando en recorrida, turno matutino zona parada 3 constato campamento con dos parejas. Solicito se retiren. <text:s/>Desarmar de inmediato.</text:span></text:p>
      <text:p text:style-name="P1"><text:span text:style-name="T5">Hora 12:40 durante recorrida visibilizo una cantidad importante de personas en parada 3. Me dirijo hacia ellos para informarles sobre las normativas y una señora adulta de mal manera, faltándome el respecto me increpa, y no me permite mediar palabras con ella. Vuelvo a notificarlos y me retiro-</text:span></text:p>
      <text:p text:style-name="P4"/>
      <text:p text:style-name="P1"><text:span text:style-name="T4">14/01/2024</text:span><text:span text:style-name="T5">- Tomando turno matutino y estando en recorrida constato un campamento con 2 carpas en zona del puente nuevo por el camino final sobre la arena. les informo que tienen que desarmar y apagar el fuego. </text:span></text:p>
      <text:p text:style-name="P1"><text:span text:style-name="T5">Hora 15:10 se notifica de fuego prendido a la altura de la bajada cerca de los guardavidas, donde se les avisa a las familias sobre su prohibición y acceden apagarlo</text:span></text:p>
      <text:p text:style-name="P4"/>
      <text:p text:style-name="P1"><text:span text:style-name="T4">22/01/2024</text:span><text:span text:style-name="T5">- Siendo la hora 15:30 se constata una pareja hospedada en el “Filo”, se informa a la comisaría y la policía procede a retirarla del lugar. Hora 17:45 estando en recorrida confirmo nuevamente la presencia de la pareja en el mismo sitio, pero esta vez </text:span><text:soft-page-break/><text:span text:style-name="T5">con comida y colchón para hospedarse. Termino recorrida llamando nuevamente a la comisaria.</text:span></text:p>
      <text:p text:style-name="P4"/>
      <text:p text:style-name="P1"><text:span text:style-name="T4">23/01/2024</text:span><text:span text:style-name="T5">- En el día de ayer 22/1 ocurrió una situación de ocupación en el local del ex filo que está abandonado hace años. Lo utilizaban para consumir sustancias. Se da aviso al alcalde interino Franco para que realice denuncia policial, el que me solicita le aporte más detalles sobre lo que está sucediendo.</text:span></text:p>
      <text:p text:style-name="P4"/>
      <text:p text:style-name="P1"><text:span text:style-name="T4">26/01/2024</text:span><text:span text:style-name="T5"> Se encuentra familia acampando casi llegando a la cancha Santa Lucía. Se le da aviso sobre su prohibición accediendo a desarmar inmediatamente. Termino recorrida</text:span></text:p>
      <text:p text:style-name="P1"><text:span text:style-name="T4">28/01/2024</text:span><text:span text:style-name="T5">- Estando en recorrido turno matutino, hora 6:20 encuentro cuatro campamentos. El primero ubicado en la avenida del parque con churrasqueo encendido. El segundo con dos campamentos en la zona del puente nuevo con fuego y el cuarto en zona de la parada 3. </text:span></text:p>
      <text:p text:style-name="P1"><text:span text:style-name="T5">A los 4 campamentos se les informa sobre la prohibición, acceden a apagar el fuego y a retirarse.</text:span></text:p>
      <text:p text:style-name="P1"><text:span text:style-name="T5">Hora 15:15 se notifica fuego prendido a la altura de la parada 3 metidos adentro del monte, se les avisa y acceden a apagarlo.</text:span></text:p>
      <text:p text:style-name="P1"><text:span text:style-name="T5">Hora 16:30- se encuentran dos personas con fuego prendido en el piso, bajo el puente viejo, se les da aviso sobre la prohibición y acceden a apagarlo. Termino recorrida</text:span></text:p>
      <text:p text:style-name="P1"><text:span text:style-name="T5">Hora 17:15 se constata incendio en el basurero. Se da aviso a la comisaria y ellos derivan a bomberos.</text:span></text:p>
      <text:p text:style-name="P5"/>
      <text:p text:style-name="P1"><text:span text:style-name="T4">29/01/2024</text:span><text:span text:style-name="T5">- Estando en recorrida, turno matutino zona avenida del parque constato campamento con dos carpas. Solicito se retiren. <text:s/>Desarmar de inmediato.</text:span></text:p>
      <text:p text:style-name="P5"/>
      <text:p text:style-name="P1"><text:span text:style-name="T4">04/02/2024</text:span><text:span text:style-name="T5">- Se notifica varios campamentos, se solicita a todos los retiros y acceden sin mayores inconvenientes.</text:span></text:p>
      <text:p text:style-name="P5"/>
      <text:p text:style-name="P1"><text:span text:style-name="T4">10/02/2024</text:span><text:span text:style-name="T5">- estando en recorrida, turno matutino, cerca de la hora 10.00 encuentro campamento en zona del puente nuevo, al final del camino sobre la arena, informándoles sobre que no es zona de acampe, desarman.</text:span></text:p>
      <text:p text:style-name="P5"/>
      <text:p text:style-name="P1"><text:span text:style-name="T4">13/02/2024</text:span><text:span text:style-name="T5">- En recorrida se constata que la casilla de guardavidas tenía un aparente forcejeo en la puerta, donde se informa el robo de varios artefactos, entre ellos: artículos de pesca(reel), balde de pintura, varios protectores solares, dermoglos, entre otras cosas. Se encontró forje y rotura del candado en la casilla de la doble vía. Lo último verificado por policías.</text:span></text:p>
      <text:p text:style-name="P5"/>
      <text:p text:style-name="P1"><text:span text:style-name="T4">16/02/2024</text:span><text:span text:style-name="T5">- Se encontró caballo a la altura del puente nuevo con tajo profundo en la pierna, se comunica del hecho al Sr Alcalde Leo Mollo, quien realiza denuncia correspondiente.</text:span></text:p>
      <text:p text:style-name="P5"/>
      <text:p text:style-name="P1"><text:span text:style-name="T4">19/02/2024</text:span><text:span text:style-name="T5">. A solicitud del alcalde Leonardo Mollo. Controlo que no haya disturbios mientras la cuadrilla de la intendencia tapea el “Filo”</text:span></text:p>
      <text:p text:style-name="P5"/>
      <text:p text:style-name="P1"><text:span text:style-name="T4">25/02/2024</text:span><text:span text:style-name="T5">-Se encuentra familia acampada cerca de la cancha de Santa Lucía y otro campamento a la altura del tanque, en la doble vía. A ambos se los notifica de las normas y acatan retirándose del lugar. Termino recorrida</text:span></text:p>
      <text:p text:style-name="P5"/>
      <text:p text:style-name="P1"><text:span text:style-name="T4">09/03/2024</text:span><text:span text:style-name="T5">- Se encuentra pareja con ropa pendida en una cuerda en la doble vía, se les da aviso y proceden a retirarse.</text:span></text:p>
      <text:p text:style-name="P4"><text:soft-page-break/></text:p>
      <text:p text:style-name="P1"><text:span text:style-name="T4">10/03/2024</text:span><text:span text:style-name="T5"> Se encuentra caballo blanco con una pierna lastimada a la altura del puente viejo rumbo a cancha Santa Lucía. Se comunica a Alcalde sobre el estado del animal.</text:span></text:p>
      <text:p text:style-name="P5"/>
      <text:p text:style-name="P1"><text:span text:style-name="T4">11/03/2024</text:span><text:span text:style-name="T5"> estando en recorrida en zona de pista de Cross, encuentro eucaliptus secos talados.</text:span></text:p>
      <text:p text:style-name="P1"><text:span text:style-name="T5">Hora 11:20 nuevamente en recorrida se encuentra otro eucaliptus talado, en camino hacia puente nuevo cerca de OSE. </text:span></text:p>
      <text:p text:style-name="P5"/>
      <text:p text:style-name="P1"><text:span text:style-name="T4">12/03/2024</text:span><text:span text:style-name="T5">- Estando en recorrida zona pista de Cross, aproximadamente hora 12, escucho ruido a motosierra estaba un individuo intentando cortar el eucaliptus que ya estaba talado días atrás.</text:span></text:p>
      <text:p text:style-name="P1"><text:span text:style-name="T5">Me comunico con el alcalde para que informe a la seccional y realice la denuncia. Procedo nuevamente al lugar y el individuo se estaba retirando. Minutos más tarde concurre móvil policial.</text:span></text:p>
      <text:p text:style-name="P5"/>
      <text:p text:style-name="P1"><text:span text:style-name="T4">15/03/2024</text:span><text:span text:style-name="T5">- Presente, por los alrededores del parque a causa de la creciente, aproximadamente hora 12:30 desalojo el camping municipal a raíz de la crecida del Río, Quedándome en la zona cumpliendo horario.</text:span></text:p>
      <text:p text:style-name="P5"/>
      <text:p text:style-name="P1"><text:span text:style-name="T4">18/05/2024</text:span><text:span text:style-name="T5">- Estando en recorrida por el camping se comunica conmigo alcalde, informándome que en pista de Cross estaban talando eucaliptus. Me solicita concurra al lugar mientras se aguarda que llegue la policía. </text:span></text:p>
      <text:p text:style-name="P1"><text:span text:style-name="T5">Constato carro y caballo cargado de leña, intento retenerlos hasta que llegue el móvil policial, pero este nunca se hizo presente. Anocheció, sin protección alguna, les solicité descargarán y se retirarán del lugar.</text:span></text:p>
      <text:p text:style-name="P1"><text:span text:style-name="T5">La leña quedó en el lugar, informando al supervisor Mauricio Merlo.</text:span></text:p>
      <text:p text:style-name="P5"/>
      <text:p text:style-name="P1"><text:span text:style-name="T4">19/03/2024</text:span><text:span text:style-name="T5">- Salí de recorrida, verifico que faltaba la cadena que corta el puente de ruta 11 cuando está crecido. Aviso al municipio.</text:span></text:p>
      <text:p text:style-name="P5"/>
      <text:p text:style-name="P1"><text:span text:style-name="T4">27/03/2024</text:span><text:span text:style-name="T5">- Me hago presente en zona cancha de Wanders a solicitud del alcalde para que carreros retiren leña de eucalipto caídos a raíz del temporal.</text:span></text:p>
      <text:p text:style-name="P1"><text:span text:style-name="T5">Hora 14:20 Dejo constancia que en el día de hoy, desde mi horario hora 8 am <text:s/>eh tenido varias situaciones complejas con carreros. En mi horario de descanso llegaron a asistir a mi domicilio increpándome por el tema de la poda. Intenté en reiteradas oportunidades comunicarme con el alcalde sin obtener respuesta.</text:span></text:p>
      <text:p text:style-name="P5"/>
      <text:p text:style-name="P1"><text:span text:style-name="T4">29/03/2024</text:span><text:span text:style-name="T5">- 11:30 hs Me comunico con Alcalde ya que varios carreros me pidieron permiso para cortar eucaliptus caídos, tengo el aval de Mollo de proceder estando presente en la tarea. Termino recorrida 13:45</text:span></text:p>
      <text:p text:style-name="P4"/>
      <text:p text:style-name="P1"><text:span text:style-name="T4">07/04/2024</text:span><text:span text:style-name="T5">- estando en recorrida por el interior del camping municipal, encuentro que habían hurtado en el fondo, variedad de caños que eran de cámaras de seguridad ya hurtadas hace días y un tramo de malla tejido. Se informa a funcionarios municipales y alcalde Mollo.</text:span></text:p>
      <text:p text:style-name="P4"/>
      <text:p text:style-name="P1"><text:span text:style-name="T4">08/4/2024</text:span><text:span text:style-name="T5">-estando en recorrida zona pista de Cross, frente a planta de hormigón, se constata un eucalipto talado. Informo con fotos al alcalde Mollo.</text:span></text:p>
      <text:p text:style-name="P4"/>
      <text:p text:style-name="P1"><text:span text:style-name="T4">14/04/2024</text:span><text:span text:style-name="T5">- <text:s text:c="2"/>estando en recorrida zona de paradas, se constata un eucalipto talado. Informo con fotos al alcalde Mollo.</text:span></text:p>
      <text:p text:style-name="P4"><text:soft-page-break/></text:p>
      <text:p text:style-name="P1"><text:span text:style-name="T4">21/05/2024</text:span><text:span text:style-name="T5">- Se encuentra campamento al costado del puente chico, se le advierte sobre la prohibición, el cual accede a desarmar. </text:span></text:p>
      <text:p text:style-name="P5"/>
      <text:p text:style-name="P1"><text:span text:style-name="T4">01/06/2024</text:span><text:span text:style-name="T5">- Se encuentra grupo de jóvenes con fuego encendido a la bajada del filo, se le advierte sobre la prohibición, se apaga fuego inmediatamente.</text:span></text:p>
      <text:p text:style-name="P5"/>
      <text:p text:style-name="P1"><text:span text:style-name="T4">12/04/2024</text:span><text:span text:style-name="T5">- se constata en parada 3 un eucalipto talado. Informo con fotos al alcalde Mollo.</text:span></text:p>
      <text:p text:style-name="P5"/>
      <text:p text:style-name="P1"><text:span text:style-name="T4">17/06/2024</text:span><text:span text:style-name="T5">- , se constata un eucalipto talado a la altura de la pista de motos, rumbo al puente nuevo. Informo con fotos al alcalde Mollo y Supervisor Mauricio Merlo.</text:span></text:p>
      <text:p text:style-name="P5"/>
      <text:p text:style-name="P1"><text:span text:style-name="T4">04/08/2024</text:span><text:span text:style-name="T5">- turno matutino, estando en recorrida por zona de cancha Wanderes encuentro un eucalipto talado. Informo con fotos al alcalde Mollo y comunico al supervisor presente en el servicio quien da aviso a la seccional 2da.</text:span></text:p>
      <text:p text:style-name="P5"/>
      <text:p text:style-name="P1"><text:span text:style-name="T4">07/08/2024-</text:span><text:span text:style-name="T5"> estando en recorrida, turno matutino, por la pista de cross hacia puente nuevo encuentro leña cortada, doy aviso y envío fotos a alcalde y a supervisor de la empresa.</text:span><text:bookmark text:name="_GoBack"/></text:p>
      <text:p text:style-name="Standard"><text:span text:style-name="T6"><text:s/></text:span></text:p>
      <text:p text:style-name="P6"/>
      <text:p text:style-name="P6"/>
      <text:p text:style-name="P6"/>
      <text:p text:style-name="P6"/>
      <text:p text:style-name="Standard">Empresa Lince S.R.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a hernandez</meta:initial-creator>
    <meta:creation-date>2024-11-14T09:59:41.83</meta:creation-date>
    <meta:document-statistic meta:table-count="0" meta:image-count="0" meta:object-count="0" meta:page-count="8" meta:paragraph-count="107" meta:word-count="3751" meta:character-count="22346"/>
    <dc:date>2024-11-14T10:01:23.99</dc:date>
    <dc:creator>adriana hernandez</dc:creator>
    <meta:editing-duration>PT1M42S</meta:editing-duration>
    <meta:editing-cycles>1</meta:editing-cycles>
    <meta:generator>OpenOffice/4.1.1$Win32 OpenOffice.org_project/411m6$Build-9775</meta:generator>
  </office:meta>
</office:document-meta>
</file>